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0a1d1b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240498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6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7" style:family="paragraph" style:parent-style-name="Standard">
      <style:paragraph-properties fo:text-align="start" style:justify-single-word="false"/>
      <style:text-properties officeooo:paragraph-rsid="001d3de3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2" officeooo:paragraph-rsid="00240498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5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2" fo:font-weight="normal" officeooo:paragraph-rsid="0024f266" style:font-weight-asian="normal" style:font-weight-complex="normal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style:text-underline-style="none" fo:font-weight="normal" officeooo:rsid="00a9d8a1" officeooo:paragraph-rsid="00240498" style:font-size-asian="12pt" style:font-weight-asian="normal" style:font-size-complex="12pt" style:font-weight-complex="normal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a6e4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c1b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194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fo:font-weight="bold" officeooo:rsid="002194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fo:font-weight="bold" officeooo:rsid="002404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fo:font-weight="bold" officeooo:rsid="00a9d8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line-through-style="none" style:text-line-through-type="none" fo:font-size="12pt" style:font-size-asian="12pt" style:font-size-complex="12pt"/>
    </style:style>
    <style:style style:name="T34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35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color="#000000" style:text-line-through-style="none" style:text-line-through-type="none" style:font-name="Arial1" fo:font-size="12pt" style:font-size-asian="12pt"/>
    </style:style>
    <style:style style:name="T37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38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39" style:family="text">
      <style:text-properties fo:color="#000000" fo:font-weight="bold" officeooo:rsid="001c915f" style:font-weight-asian="bold" style:font-weight-complex="bold"/>
    </style:style>
    <style:style style:name="T40" style:family="text">
      <style:text-properties fo:color="#000000" fo:font-weight="bold" fo:background-color="transparent" loext:char-shading-value="0" style:font-weight-asian="bold" style:font-weight-complex="bold"/>
    </style:style>
    <style:style style:name="T41" style:family="text">
      <style:text-properties fo:color="#000000" style:font-name="Arial2" fo:font-size="12pt" style:font-size-asian="12pt" style:font-size-complex="12pt"/>
    </style:style>
    <style:style style:name="T42" style:family="text">
      <style:text-properties fo:color="#000000" style:font-name="Arial2" fo:font-size="12pt" officeooo:rsid="00692a2d" style:font-size-asian="12pt" style:font-size-complex="12pt"/>
    </style:style>
    <style:style style:name="T43" style:family="text">
      <style:text-properties fo:color="#000000" style:font-name="Arial2" fo:font-size="12pt" officeooo:rsid="00a9d8a1" style:font-size-asian="12pt" style:font-size-complex="12pt"/>
    </style:style>
    <style:style style:name="T44" style:family="text">
      <style:text-properties fo:color="#000000" style:font-name="Arial2" fo:font-size="12pt" officeooo:rsid="00b222f9" style:font-size-asian="12pt" style:font-size-complex="12pt"/>
    </style:style>
    <style:style style:name="T45" style:family="text">
      <style:text-properties fo:color="#000000" style:font-name="Arial2" fo:font-size="12pt" officeooo:rsid="00b23b7a" style:font-size-asian="12pt" style:font-size-complex="12pt"/>
    </style:style>
    <style:style style:name="T46" style:family="text">
      <style:text-properties fo:color="#000000" style:font-name="Arial2" fo:font-size="12pt" officeooo:rsid="0024f266" style:font-size-asian="12pt" style:font-size-complex="12pt"/>
    </style:style>
    <style:style style:name="T47" style:family="text">
      <style:text-properties fo:color="#000000" style:font-name="Arial2" fo:font-size="12pt" style:text-underline-style="none" officeooo:rsid="00a9d8a1" style:font-size-asian="12pt" style:font-size-complex="12pt"/>
    </style:style>
    <style:style style:name="T48" style:family="text">
      <style:text-properties fo:color="#000000" fo:background-color="transparent" loext:char-shading-value="0"/>
    </style:style>
    <style:style style:name="T49" style:family="text">
      <style:text-properties fo:color="#000000" officeooo:rsid="001d8671" fo:background-color="transparent" loext:char-shading-value="0"/>
    </style:style>
    <style:style style:name="T50" style:family="text">
      <style:text-properties fo:color="#000000" fo:font-size="12pt" style:text-underline-style="none" officeooo:rsid="00a9d8a1" style:font-size-asian="12pt" style:font-size-complex="12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officeooo:rsid="001bd901"/>
    </style:style>
    <style:style style:name="T54" style:family="text">
      <style:text-properties officeooo:rsid="001c8166"/>
    </style:style>
    <style:style style:name="T55" style:family="text">
      <style:text-properties officeooo:rsid="001c915f"/>
    </style:style>
    <style:style style:name="T56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60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62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style:font-name="Arial2" fo:font-size="12pt" fo:font-style="normal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Arial1" fo:font-size="12pt" style:font-size-asian="12pt"/>
    </style:style>
    <style:style style:name="T67" style:family="text">
      <style:text-properties style:font-name="Arial1" fo:font-size="12pt" officeooo:rsid="00692a2d" style:font-size-asian="12pt"/>
    </style:style>
    <style:style style:name="T68" style:family="text">
      <style:text-properties officeooo:rsid="001d3de3"/>
    </style:style>
    <style:style style:name="T69" style:family="text">
      <style:text-properties officeooo:rsid="001d867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Alla <text:tab/>Provincia di Livorno</text:p>
      <text:p text:style-name="P17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5"><text:tab/><text:tab/><text:tab/><text:tab/><text:tab/><text:tab/><text:tab/><text:tab/>Risorse Umane</text:p>
      <text:p text:style-name="P14"><text:tab/><text:tab/><text:tab/><text:tab/><text:tab/><text:tab/><text:tab/><text:tab/>c/o Ufficio Protocollo</text:p>
      <text:p text:style-name="P16"><text:tab/><text:tab/><text:tab/><text:tab/><text:tab/><text:tab/><text:tab/><text:tab/>Piazza del Municipio 4</text:p>
      <text:p text:style-name="P16"><text:tab/><text:tab/><text:tab/><text:tab/><text:tab/><text:tab/><text:tab/><text:tab/>57123 Livorno</text:p>
      <text:p text:style-name="P13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2"><text:span text:style-name="T14">DOMANDA DI PARTECIPAZIONE ALL’AVVISO </text:span><text:span text:style-name="T16">DI MOBILITA’ VOLONTARIA PER </text:span><text:span text:style-name="T15">N. 1 POSTO A TEMPO PIENO E INDETERMINATO </text:span><text:span text:style-name="T18">D</text:span><text:span text:style-name="T19">I </text:span><text:span text:style-name="T20">CATEGORIA D </text:span><text:span text:style-name="T18">PROFILO PROFESSIONALE </text:span><text:span text:style-name="T24">AMMINISTRATIVO</text:span><text:span text:style-name="T21"> </text:span><text:span text:style-name="T18">- </text:span><text:span text:style-name="T22">T</text:span><text:span text:style-name="T23">ITOLO DI STUDIO: LAUREA IN </text:span><text:span text:style-name="T24">GIURISPRUDENZA</text:span><text:span text:style-name="T21"> </text:span><text:span text:style-name="T17">ESPERTO NELLA GESTIONE DI APPALTI E CONTRATTI </text:span><text:span text:style-name="T15">DA ASSEGNARE AL </text:span><text:span text:style-name="T18">SERVIZIO </text:span><text:span text:style-name="T24">GARE CONTRATTI ESPROPRI TRASPORTO PRIVATO</text:span><text:span text:style-name="T21">.</text:span><text:span text:style-name="T52"> </text:span></text:p>
          </table:table-cell>
        </table:table-row>
      </table:table>
      <text:p text:style-name="P12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1">PEC (campo obbligatorio se posseduta) _______________________________________</text:p>
      <text:p text:style-name="P2">CHIEDE</text:p>
      <text:p text:style-name="P7">di partecipare all’avviso di mobilità <text:span text:style-name="T53">volontaria pu</text:span>bblicato dalla provincia di <text:span text:style-name="T53">Livorno</text:span>, ai sensi dell’art. 30 del d.lgs 165/2001, per la copertura di <text:span text:style-name="T10">n. </text:span><text:span text:style-name="T12">1 posto di </text:span><text:span text:style-name="T25">categoria </text:span><text:span text:style-name="T26">D</text:span><text:span text:style-name="T25"> </text:span><text:span text:style-name="T27">profilo professionale </text:span><text:span text:style-name="T30">amministrativo</text:span><text:span text:style-name="T28"> </text:span><text:span text:style-name="T27">- </text:span><text:span text:style-name="T26">T</text:span><text:span text:style-name="T29">itolo di studio: </text:span><text:span text:style-name="T26">L</text:span><text:span text:style-name="T29">aurea in </text:span><text:span text:style-name="T30">Giurisprudenza,</text:span><text:span text:style-name="T28"> </text:span><text:span text:style-name="T32">esperto nella gestione di appalti e contratti </text:span><text:span text:style-name="T27">da assegnare al </text:span><text:span text:style-name="T26">S</text:span><text:span text:style-name="T27">ervizio </text:span><text:span text:style-name="T31">G</text:span><text:span text:style-name="T30">are Contratti </text:span><text:span text:style-name="T31">E</text:span><text:span text:style-name="T30">spropri Trasporto privato</text:span><text:span text:style-name="T28">.</text:span><text:span text:style-name="T51"> </text:span></text:p>
      <text:p text:style-name="P6"/>
      <text:p text:style-name="P8">A <text:span text:style-name="T53">tal fine, ai sensi degli artt. 46 e 47 del D.P.R. 445/2000</text:span>, consapevole delle sanzioni penali previste dall’art. 76 del<text:span text:style-name="T53">lo stesso D.P.R. in caso di dichiarazioni </text:span>mendaci, <text:span text:style-name="T68">dichiara </text:span><text:span text:style-name="T5">di essere in possesso di TUTTI i requisiti previsti dall’avviso di mobilità e precisamente</text:span>:</text:p>
      <text:p text:style-name="P8"/>
      <text:list xml:id="list894023931" text:style-name="L1">
        <text:list-item>
          <text:p text:style-name="P23">di essere dipendente a tempo indeterminato della seguente amministrazione pubblica, di cui all’art. 1, comma 2, del D.lgs 165/82001, soggetta a regime di limiti assunzionali ______________________________________ dal ________________________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3"/>
        </text:list-item>
        <text:list-item>
          <text:p text:style-name="P23"><text:soft-page-break/><text:span text:style-name="T8">di e</text:span>ssere inquadrato nella categoria giuridica ______ e nel profilo professionale_______________________ (o profilo equivalente), posizione economica ___________ ;</text:p>
          <text:p text:style-name="P23"/>
        </text:list-item>
        <text:list-item>
          <text:p text:style-name="P23">di aver superato il periodo di prova;</text:p>
          <text:p text:style-name="P23"/>
        </text:list-item>
        <text:list-item>
          <text:p text:style-name="P24">di non aver in corso procedimenti disciplinari <text:span text:style-name="T54">e </text:span>di non aver riportato sanzioni disciplinari <text:span text:style-name="T54">(violazioni che abbiano comportato la sospensione del servizio) </text:span>negli ultimi due anni precedenti la data di scadenza del presente avviso, </text:p>
          <text:p text:style-name="P25"/>
        </text:list-item>
        <text:list-item>
          <text:p text:style-name="P25">di non aver subito condanne penali e non avere procedimenti penali pendenti;</text:p>
          <text:p text:style-name="P25"/>
        </text:list-item>
        <text:list-item>
          <text:p text:style-name="P25">di essere in possesso dell’idoneità fisica <text:span text:style-name="T54">senza prescrizioni </text:span>allo svolgimento delle mansioni proprie del posto da ricoprire;</text:p>
          <text:p text:style-name="P25"/>
        </text:list-item>
        <text:list-item>
          <text:p text:style-name="P24">di essere in possesso del seguente titolo di studio: __________________________________________________________________, <text:span text:style-name="T53">conseguito presso </text:span><text:span text:style-name="T6"><text:tab/><text:tab/><text:tab/><text:tab/><text:tab/>, </text:span><text:span text:style-name="T53">in data </text:span><text:span text:style-name="T6"><text:tab/><text:tab/><text:tab/><text:tab/>, </text:span><text:span text:style-name="T53">con votazione </text:span><text:span text:style-name="T6"><text:tab/><text:tab/><text:tab/></text:span>;</text:p>
          <text:p text:style-name="P24"/>
        </text:list-item>
        <text:list-item>
          <text:p text:style-name="P38"><text:span text:style-name="T46">di </text:span><text:span text:style-name="T43">aver maturato presso altre pubbliche amministrazioni almeno 2 anni, negli ultimi 5 anni, anche non continuativi, di esperienza lavorativa, </text:span><text:span text:style-name="T44">nella categoria e nel profilo </text:span><text:span text:style-name="T46">di cui all’</text:span><text:span text:style-name="T45">avviso (o in altro profilo da considerarsi equivalente),</text:span><text:span text:style-name="T44"> </text:span><text:span text:style-name="T43">nello svolgimento di compiti e attività in materia di </text:span><text:span text:style-name="T47">gestione di appalti e contratti;</text:span><text:span text:style-name="T50"> </text:span></text:p>
          <text:p text:style-name="P39"/>
        </text:list-item>
        <text:list-item>
          <text:p text:style-name="P26">di essere <text:span text:style-name="T33">in possesso del </text:span><text:span text:style-name="T35">nulla osta preventivo </text:span><text:span text:style-name="T33">alla mobilità presso </text:span><text:span text:style-name="T34">la Provincia di Livorno,</text:span><text:span text:style-name="T33"> rilasciato dalla Amministrazione di appartenenza;</text:span></text:p>
          <text:p text:style-name="P24"/>
        </text:list-item>
        <text:list-item>
          <text:p text:style-name="P27">di aver preso visione e di accettare in modo pieno e incondizionato quanto previsto nell’avviso di mobilità nonché dai regolamenti interni della provincia di Livorn<text:span text:style-name="T55">o</text:span><text:span text:style-name="T11"> </text:span>(in particolare la disciplina dei criteri regolamentari e procedurali per la mobilità esterna del personale).</text:p>
        </text:list-item>
      </text:list>
      <text:p text:style-name="P10"/>
      <text:p text:style-name="P19"><text:span text:style-name="T13">Il/La sottoscritto/a </text:span><text:span text:style-name="T39">ALLEGA</text:span></text:p>
      <text:list xml:id="list3469576252" text:style-name="L2">
        <text:list-item>
          <text:p text:style-name="P30"><text:span text:style-name="T57">dettagliato </text:span><text:span text:style-name="T58">curriculum </text:span><text:span text:style-name="T57">formativo-professionale, </text:span><text:span text:style-name="T56">datato e sottoscritto con firma autografa o digitale, compilato</text:span><text:span text:style-name="T13"> utilizzando il modello di curriculum allegato </text:span><text:span text:style-name="T48">al bando </text:span><text:span text:style-name="T40">(All.2)</text:span><text:span text:style-name="T48">, dal quale risult</text:span><text:span text:style-name="T49">ano</text:span><text:span text:style-name="T48">: </text:span></text:p>
          <text:list>
            <text:list-item>
              <text:p text:style-name="P37"><text:span text:style-name="T42">t</text:span><text:span text:style-name="T41">itoli di studio e professionali posseduti; </text:span></text:p>
            </text:list-item>
            <text:list-item>
              <text:p text:style-name="P31">le esperienze lavorative <text:span text:style-name="T69">maturate </text:span>(con particolare riguardo a quelle maturate in profili attinenti al posto da ricoprire) con l'esatta indicazione dei periodi di riferimento; </text:p>
            </text:list-item>
            <text:list-item>
              <text:p text:style-name="P31">l'esplicita ed articolata descrizione delle attività lavorative svolte; </text:p>
            </text:list-item>
            <text:list-item>
              <text:p text:style-name="P32">ogni altra informazione informazione <text:span text:style-name="T69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4"><text:soft-page-break/><text:span text:style-name="T37">nulla osta </text:span><text:span text:style-name="T38">preventivo </text:span><text:span text:style-name="T37">al trasferimento</text:span><text:span text:style-name="T36"> in mobilità ex art. 30 del D. Lgs. 165/2001 da parte </text:span><text:span text:style-name="T66">dell’Amministrazione di appartenenza</text:span><text:span text:style-name="T67"> e </text:span><text:span text:style-name="T65">d</text:span><text:span text:style-name="T63">ichiarazione dell’Amministrazione di appartenenza </text:span><text:span text:style-name="T65">attestante il fatto di essere pubblica amministrazione di cui all’art. 1, comma 2, del D.lgs. 165/2001 </text:span><text:span text:style-name="T63">soggetta a limitazione delle assunzioni ai sensi di legge;</text:span></text:p>
        </text:list-item>
        <text:list-item>
          <text:p text:style-name="P35"><text:span text:style-name="T62">solo per il personale con rapporto di lavoro a tempo parziale:</text:span><text:span text:style-name="T64"> impegno scritto alla disponibilità alla trasformazione a tempo pieno presso l’Ente di appartenenza unitamente a nulla osta dell’Ente stesso a tale modifica contrattuale prima del trasferimento;</text:span></text:p>
        </text:list-item>
        <text:list-item>
          <text:p text:style-name="P28"><text:span text:style-name="T59">c</text:span><text:span text:style-name="T60">opia di un documento di identità </text:span><text:span text:style-name="T61">personale </text:span><text:span text:style-name="T60">in corso di validità. </text:span></text:p>
          <text:p text:style-name="P36"/>
          <text:p text:style-name="P33"/>
        </text:list-item>
      </text:list>
      <text:p text:style-name="P20"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8"/>
      <text:p text:style-name="P3"/>
      <text:p text:style-name="P11">Data, lì __________________<text:tab/><text:tab/><text:tab/>Firma ________________________</text:p>
      <text:p text:style-name="P11"/>
      <text:p text:style-name="P9"/>
      <text:p text:style-name="P9"/>
      <text:list xml:id="list100416945092535" text:continue-numbering="true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18-08-01T10:04:15.667000000</dc:date>
    <meta:editing-duration>PT1H31M49S</meta:editing-duration>
    <meta:editing-cycles>20</meta:editing-cycles>
    <meta:generator>LibreOffice/6.0.5.2$Windows_X86_64 LibreOffice_project/54c8cbb85f300ac59db32fe8a675ff7683cd5a16</meta:generator>
    <dc:title>SCHEMA DOMANDA DI AMMISSIONE</dc:title>
    <meta:initial-creator>gtani</meta:initial-creator>
    <meta:print-date>2018-07-31T10:00:55.182000000</meta:print-date>
    <meta:document-statistic meta:table-count="1" meta:image-count="0" meta:object-count="0" meta:page-count="3" meta:paragraph-count="44" meta:word-count="715" meta:character-count="5555" meta:non-whitespace-character-count="4823"/>
  </office:meta>
</office:document-meta>
</file>